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margin-left="0.06cm" fo:margin-right="0cm" fo:line-height="150%" fo:text-align="center" style:justify-single-word="false" fo:text-indent="0cm" style:auto-text-indent="false"/>
      <style:text-properties fo:font-size="11pt" fo:font-weight="bold" officeooo:rsid="00446cc3" officeooo:paragraph-rsid="0011cd90" style:font-size-asian="11pt" style:font-weight-asian="bold" style:font-size-complex="11pt"/>
    </style:style>
    <style:style style:name="P2" style:family="paragraph" style:parent-style-name="Default">
      <style:paragraph-properties fo:margin-left="0.06cm" fo:margin-right="0cm" fo:line-height="150%" fo:text-align="center" style:justify-single-word="false" fo:text-indent="0cm" style:auto-text-indent="false" fo:break-before="page"/>
      <style:text-properties fo:font-size="11pt" fo:font-weight="bold" officeooo:rsid="00446cc3" officeooo:paragraph-rsid="0011cd90" style:font-size-asian="11pt" style:font-weight-asian="bold" style:font-size-complex="11pt"/>
    </style:style>
    <style:style style:name="P3" style:family="paragraph" style:parent-style-name="Default">
      <style:paragraph-properties fo:margin-left="0.06cm" fo:margin-right="0cm" fo:line-height="150%" fo:text-align="justify" style:justify-single-word="false" fo:text-indent="0cm" style:auto-text-indent="false"/>
      <style:text-properties fo:font-size="11pt" fo:font-weight="normal" officeooo:rsid="00446cc3" officeooo:paragraph-rsid="0011cd90" style:font-size-asian="11pt" style:font-weight-asian="normal" style:font-size-complex="11pt" style:font-weight-complex="normal"/>
    </style:style>
    <style:style style:name="P4" style:family="paragraph" style:parent-style-name="Default">
      <style:paragraph-properties fo:margin-left="0cm" fo:margin-right="0cm" fo:line-height="150%" fo:text-align="justify" style:justify-single-word="false" fo:text-indent="0cm" style:auto-text-indent="false"/>
      <style:text-properties fo:font-size="11pt" fo:font-weight="normal" officeooo:rsid="00134d47" officeooo:paragraph-rsid="00134d47" style:font-size-asian="11pt" style:font-weight-asian="normal" style:font-size-complex="11pt" style:font-weight-complex="normal"/>
    </style:style>
    <style:style style:name="T1" style:family="text">
      <style:text-properties officeooo:rsid="00452e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EXO I</text:p>
      <text:p text:style-name="P1"/>
      <text:p text:style-name="P1">TERMO DE COMPROMISSO E CESSÃO DE DIREITOS AUTORAIS </text:p>
      <text:p text:style-name="P1"/>
      <text:p text:style-name="P3">Eu <text:s/>_______________________________________________________ portador <text:s/>do Registro Geral ______________________________________ e CPF nº _________________________________________ <text:s/>residente à _______________________________________________________ nº ____________________ Bairro:_____________________ Cidade: __________________________, autor do capítulo _____________________________________________________________________________________________________________________________________________________________________________________________________________________________________________________________________ concedo os direitos autorais aos senhores Fábio de Souza Alves, Marcos Bohrer, Thais Goldeff Hahn e Dennison Benetti Rodrigues <text:span text:style-name="T1">organizadores da obra</text:span>, para compor como capítulo do livro do Grupo de Estudo <text:span text:style-name="T1">e</text:span> Pesquisa Educação e <text:span text:style-name="T1">Epistemologia das Ciências e Suas Linguagens – GEECIEN na versão impressa ou e-book conforme definição dos organizadores. Os organizadores se comprometem a divulgar os nomes dos autores e coautores em conformidade ao edital de orientações. Os autores estão cientes do cumprimento integral das normas e prazos presentes no edital e portanto, cedem os direitos autorais do capítulo para a referida produção. </text:span></text:p>
      <text:p text:style-name="P3"/>
      <text:p text:style-name="P3"/>
      <text:p text:style-name="P4">Nome </text:p>
      <text:p text:style-name="P4">Assinatura</text:p>
      <text:p text:style-name="P4"/>
      <text:p text:style-name="P4"/>
      <text:p text:style-name="P4"/>
      <text:p text:style-name="P4">Testemunha 1</text:p>
      <text:p text:style-name="P4">Assinatura</text:p>
      <text:p text:style-name="P4"/>
      <text:p text:style-name="P4"/>
      <text:p text:style-name="P4"/>
      <text:p text:style-name="P4"/>
      <text:p text:style-name="P4">Testemunha 2</text:p>
      <text:p text:style-name="P4">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fo:color="#000000" style:letter-kerning="false" style:font-name-complex="Times New Roman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0T17:12:29.842465697</meta:creation-date>
    <dc:date>2018-10-30T22:49:22.235036054</dc:date>
    <meta:editing-duration>PT5M54S</meta:editing-duration>
    <meta:editing-cycles>2</meta:editing-cycles>
    <meta:generator>LibreOffice/6.0.3.2$Linux_X86_64 LibreOffice_project/00m0$Build-2</meta:generator>
    <meta:document-statistic meta:table-count="0" meta:image-count="0" meta:object-count="0" meta:page-count="1" meta:paragraph-count="9" meta:word-count="137" meta:character-count="1365" meta:non-whitespace-character-count="1230"/>
  </office:meta>
</office:document-meta>
</file>